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OpenSymbol1" svg:font-family="OpenSymbol"/>
    <style:font-face style:name="StarSymbol" svg:font-family="StarSymbol, 'Arial Unicode MS'"/>
    <style:font-face style:name="DejaVu Sans Mono" svg:font-family="'DejaVu Sans Mono'" style:font-family-generic="modern"/>
    <style:font-face style:name="OpenSymbol" svg:font-family="OpenSymbol, 'Arial Unicode M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2" style:family="paragraph" style:parent-style-name="Standard">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 style:family="paragraph" style:parent-style-name="Standard">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5"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6"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7"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8"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9"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0.10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normal" fo:font-weight="normal" fo:background-color="#ffff99" style:font-size-asian="12p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5"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style:font-size-asian="12pt" style:font-size-complex="12pt" fo:hyphenate="false" fo:hyphenation-remain-char-count="2" fo:hyphenation-push-char-count="2"/>
    </style:style>
    <style:style style:name="P16" style:family="paragraph" style:parent-style-name="Block_20_Text" style:master-page-name="">
      <style:paragraph-properties fo:margin-left="0cm" fo:margin-right="-0.7cm" fo:text-align="start" style:justify-single-word="false" fo:orphans="0" fo:widows="0" fo:hyphenation-ladder-count="no-limit" fo:text-indent="0cm" style:auto-text-indent="false" style:page-number="auto"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7" style:family="paragraph" style:parent-style-name="Block_20_Text" style:master-page-name="">
      <style:paragraph-properties fo:margin-left="0cm" fo:margin-right="-0.7cm" fo:text-align="start" style:justify-single-word="false" fo:orphans="0" fo:widows="0" fo:hyphenation-ladder-count="no-limit" fo:text-indent="0cm" style:auto-text-indent="false" style:page-number="auto" style:writing-mode="lr-tb">
        <style:tab-stops>
          <style:tab-stop style:position="10.10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Standard">
      <style:paragraph-properties fo:text-align="start" style:justify-single-word="false"/>
      <style:text-properties style:font-name="Times New Roman" fo:font-size="12pt" style:font-size-asian="12pt" style:font-size-complex="12pt"/>
    </style:style>
    <style:style style:name="P19" style:family="paragraph" style:parent-style-name="Standard">
      <style:paragraph-properties style:text-autospace="none" style:punctuation-wrap="simple" style:vertical-align="baseline"/>
      <style:text-properties style:font-name="Times New Roman" fo:font-size="12pt" style:font-size-asian="12pt" style:font-name-complex="Arial" style:font-size-complex="12pt"/>
    </style:style>
    <style:style style:name="P20"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21" style:family="paragraph" style:parent-style-name="Block_20_Text">
      <style:paragraph-properties fo:margin-left="10.001cm" fo:margin-right="-0.002cm" fo:text-indent="0cm" style:auto-text-indent="false"/>
      <style:text-properties style:font-name="Times New Roman" fo:font-size="12pt" style:font-size-asian="12pt" style:font-size-complex="12pt"/>
    </style:style>
    <style:style style:name="P22" style:family="paragraph" style:parent-style-name="Block_20_Text">
      <style:paragraph-properties fo:text-align="start" style:justify-single-word="false"/>
      <style:text-properties style:font-name="Times New Roman" fo:font-size="12pt" style:font-size-asian="12pt" style:font-size-complex="12pt"/>
    </style:style>
    <style:style style:name="P23" style:family="paragraph" style:parent-style-name="Block_20_Text">
      <style:paragraph-properties fo:margin-left="0.026cm" fo:margin-right="-0.026cm" fo:text-indent="0cm" style:auto-text-indent="false"/>
      <style:text-properties style:font-name="Times New Roman" fo:font-size="12pt" style:font-size-asian="12pt" style:font-size-complex="12pt"/>
    </style:style>
    <style:style style:name="P24" style:family="paragraph" style:parent-style-name="Block_20_Text">
      <style:paragraph-properties fo:margin-left="0cm" fo:margin-right="-0.026cm" fo:text-indent="0cm" style:auto-text-indent="false"/>
      <style:text-properties style:font-name="Times New Roman" fo:font-size="12pt" style:font-size-asian="12pt" style:font-size-complex="12pt"/>
    </style:style>
    <style:style style:name="P25" style:family="paragraph" style:parent-style-name="Block_20_Text">
      <style:paragraph-properties fo:margin-left="0cm" fo:margin-right="-0.026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Block_20_Text" style:master-page-name="Standard">
      <style:paragraph-properties fo:margin-left="10.001cm" fo:margin-right="-0.002cm" fo:text-indent="0cm" style:auto-text-indent="false" style:page-number="auto"/>
      <style:text-properties style:font-name="Times New Roman" fo:font-size="12pt" style:font-size-asian="12pt" style:font-size-complex="12pt"/>
    </style:style>
    <style:style style:name="P27" style:family="paragraph" style:parent-style-name="Block_20_Text" style:list-style-name="L1">
      <style:text-properties style:font-name="Times New Roman" fo:font-size="12pt" style:font-size-asian="12pt" style:font-size-complex="12pt"/>
    </style:style>
    <style:style style:name="P28"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29"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30"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1"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32" style:family="paragraph" style:parent-style-name="Block_20_Text">
      <style:paragraph-properties fo:margin-left="0cm" fo:margin-right="-0.7cm" fo:text-align="start"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3" style:family="paragraph" style:parent-style-name="Block_20_Text" style:list-style-name="L2">
      <style:paragraph-properties fo:text-align="start" style:justify-single-word="false" fo:orphans="0" fo:widows="0" fo:hyphenation-ladder-count="no-limit"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34" style:family="paragraph" style:parent-style-name="Block_20_Text" style:list-style-name="L2">
      <style:paragraph-properties fo:text-align="start" style:justify-single-word="false" fo:orphans="0" fo:widows="0" fo:hyphenation-ladder-count="no-limit" style:writing-mode="lr-tb"/>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name-asian="DejaVu Sans" style:font-style-asian="normal" style:font-weight-asian="normal" style:font-name-complex="Arial" style:font-style-complex="normal" style:font-weight-complex="normal"/>
    </style:style>
    <style:style style:name="T10" style:family="text">
      <style:text-properties fo:font-style="normal" fo:font-weight="normal" fo:background-color="transparent" style:font-style-asian="normal" style:font-weight-asian="normal" style:font-style-complex="normal" style:font-weight-complex="normal" loext:char-shading-value="0"/>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loext:char-shading-value="0"/>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style:font-size-asian="10pt"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Bart Wisse</text:p>
      <text:p text:style-name="P21">Lorinna. 7306</text:p>
      <text:p text:style-name="P21">Phone: 03 6363 5070</text:p>
      <text:p text:style-name="P21">E mail: bart@lorinna.net</text:p>
      <text:p text:style-name="P21">25<text:span text:style-name="T1">th</text:span> August 2018</text:p>
      <text:p text:style-name="P23"><text:s text:c="95"/>PID: 7330512 <text:s text:c="2"/></text:p>
      <text:p text:style-name="P23">Gerald Monson <text:s text:c="60"/><text:tab/> <text:s text:c="21"/></text:p>
      <text:p text:style-name="P23">General Manager</text:p>
      <text:p text:style-name="P23">Kentish Council</text:p>
      <text:p text:style-name="P23">High Street. Sheffield. 7306</text:p>
      <text:p text:style-name="P24">by email: council@kentish.tas.gov.au</text:p>
      <text:p text:style-name="P24"/>
      <text:p text:style-name="P25">Representation to the public submission process for DA 2018/57:</text:p>
      <text:p text:style-name="P25">Proposed Extension of Wilks Road to Olivers Road, Lorinna</text:p>
      <text:p text:style-name="P25"/>
      <text:p text:style-name="P24">Dear Sir,</text:p>
      <text:p text:style-name="P24"/>
      <text:p text:style-name="P24">This representation will detail my opposition to the proposal.</text:p>
      <text:p text:style-name="P24"/>
      <text:p text:style-name="P24">I have been a resident of Lorinna since 1975. My partner and I have raised 5 children in Lorinna and have a long term and continuing connection and interest in the district. I have a detailed and local knowledge of the issues around this development. I served on Kentish Council from 2009 to 2014, and have a working knowledge of the planning issues, budgetary and regulatory constraints that Council works under.</text:p>
      <text:p text:style-name="P24"><text:s text:c="112"/></text:p>
      <text:p text:style-name="P24">I am objecting to the development on the following grounds:</text:p>
      <text:list xml:id="list43612198" text:style-name="L1">
        <text:list-item>
          <text:p text:style-name="P27">The Development does not meet the requirement for a safe road</text:p>
        </text:list-item>
        <text:list-item>
          <text:p text:style-name="P27">The design is too steep over too long a distance</text:p>
        </text:list-item>
        <text:list-item>
          <text:p text:style-name="P27">The Development exposes Council and ratepayers to unnecessarily high levels of risk</text:p>
        </text:list-item>
        <text:list-item>
          <text:p text:style-name="P27">The Development is financially imprudent as it exposes Council to the ongoing long-term burden of maintaining two roads</text:p>
        </text:list-item>
        <text:list-item>
          <text:p text:style-name="P27">The Development Application is deficient as it makes no reference to the development standards for River Road, even though River Road is an integral part of the current strategy for provision of a new access to Lorinna.</text:p>
        </text:list-item>
      </text:list>
      <text:p text:style-name="P22"/>
      <text:p text:style-name="P16">A Safe Road?</text:p>
      <text:p text:style-name="P14">Kentish Council is a participatory authority to the LGAT document Tasmania Subdivision Guidelines, an Engineering Design Resource (<text:span text:style-name="T14">appendix 1</text:span>). </text:p>
      <text:p text:style-name="P14">It states: <text:s text:c="101"/></text:p>
      <text:p text:style-name="P4">3. General Design Requirements</text:p>
      <text:p text:style-name="P4">3.1 The geometric layout of roads in a Council area is to be in accordance with Austroads Guide to Road Design Parts 1-8 as varied from time to time.</text:p>
      <text:p text:style-name="P14"><text:s text:c="144"/></text:p>
      <text:p text:style-name="P14">In Part 1, page 5 of the Austroads Guide Part 1 (<text:span text:style-name="T14">appendix 2</text:span>), a general principle states:</text:p>
      <text:p text:style-name="P14"/>
      <text:p text:style-name="P1">Designers choose the features of the road and dimensions of its elements based on technical guides, calculations, and their own experience and judgement. However, a very important principle in choosing these dimensions is to avoid combinations of minimum or limiting values of 5different design elements as this has the potential to quickly reduce the inherent safety of the overall solution. </text:p>
      <text:p text:style-name="P1"/>
      <text:p text:style-name="P4"><text:span text:style-name="T7">In Part 3, Table 8.2 page 220 of the Austroads Guide (</text:span><text:span text:style-name="T15">appendix 3</text:span><text:span text:style-name="T7">), a general principle advises that for a slope of 15 to 33%, speed should be very slow &lt;10-15 Km/Hr for light vehicles (not suitable for heavy </text:span><text:soft-page-break/><text:span text:style-name="T7">vehicles) and it states:</text:span></text:p>
      <text:p text:style-name="P4">Only to be used in extreme cases and be of short lengths (no commercial vehicles).</text:p>
      <text:p text:style-name="P4"/>
      <text:p text:style-name="P8">The Austroads Guide part 2 (<text:span text:style-name="T14">appendix 4</text:span>) details classes of roads from major to minor. The Austroads classification for this development proposal is Class 5 - <text:span text:style-name="T5">Those roads, which provide almost exclusively for one activity or function, which cannot be assigned to Classes 1 to 4 <text:s/>(</text:span><text:span text:style-name="T16">Table 2.2 page 19</text:span>).</text:p>
      <text:p text:style-name="P8"/>
      <text:p text:style-name="P8">This classification system is consistent with earlier work which looked closely at class 5 roads in a report by Australian Transport Research Group, commissioned by Department of Natural Resources and Environment and Parks Victoria. The document is titled Road Classifications, Geometric Designs and Maintenance Standards for low volume roads (<text:span text:style-name="T14">appendix 5</text:span>).</text:p>
      <text:p text:style-name="P8"/>
      <text:p text:style-name="P8">When cross-referenced to the ARRB (<text:span text:style-name="T14">appendix 5, page 11</text:span>) proposed hierarchy, consistent with the Austroads classification system, the DA described design appears to be a mix of 5C and 5D roads, and Forest Practices Code 'spur' road. The Forest Practices Code spur road cites an AADT of less than 20 vehicles per day and this Wilks Road extension DA adopted formation of 6 metres with 4 metre carriageway and 1 metre shoulders. Maximum grade is set at 15%.</text:p>
      <text:p text:style-name="P8"/>
      <text:p text:style-name="P8">The 5C and 5D proposed standards in the ARRB chart are listed for flat, rolling and mountainous terrain. The mountainous terrain design criteria apply to this development. They are:</text:p>
      <text:p text:style-name="P8"/>
      <text:p text:style-name="P8">5C: A Minor road servicing 50 to 20 vehicle movements per day, 20 Km/Hr design speed, maximum grade of 12%.</text:p>
      <text:p text:style-name="P8"/>
      <text:p text:style-name="P8">5D: An Access road servicing less than 20 vehicle movements, less than 20 Km/Hr design speed and a maximum grade of 15%.</text:p>
      <text:p text:style-name="P8"/>
      <text:p text:style-name="P8">In the Lorinna Access Report (<text:span text:style-name="T14">appendix 6</text:span>) prepared for the December 20<text:span text:style-name="T1">th</text:span>, 2016 public meeting in Lorinna, Council engineers quoted from the ARRB Unsealed Roads Manual.</text:p>
      <text:p text:style-name="P8"/>
      <text:p text:style-name="P8">They quote a maximum grade of 12% in mountainous terrain, then a possible variation of up to 20% for 150 metre length. In contrast, the design in the current DA lists grades of 17 to 20% for 687 metres, much more than the 'possible variation'.</text:p>
      <text:p text:style-name="P8"/>
      <text:p text:style-name="P8">The Council Engineers then select values 'for the purposes of this report' for gradient of unsealed and sealed sections at or beyond the very extreme margins of design to fit the constraints of the narrowly defined route (to fit the narrow strip of land to the west of the Page's boundary).</text:p>
      <text:p text:style-name="P8"/>
      <text:p text:style-name="P12">Context Sensitive Design:</text:p>
      <text:p text:style-name="P8">Context Sensitive Design is a central element in the Austroads design criteria. It includes a Normal Design Domain (NDD), which would relate to the standards described above. </text:p>
      <text:p text:style-name="P8"/>
      <text:p text:style-name="P8">Alongside the NDD is the Extended Design Domain (EDD) which allows the designer to go outside the guidelines within the NDD to fit a particular design requirement or constraint to achieve a desired financial outcome.</text:p>
      <text:p text:style-name="P4">Austroads Guide to Road Design Part 1</text:p>
      <text:p text:style-name="P30">This road proposal is clearly designed in the EDD with gradients well outside any normal design parameters for rural roads. </text:p>
      <text:p text:style-name="P8"/>
      <text:p text:style-name="P12"><text:span text:style-name="T11">In Austroads Guide to Road Design Part 3 (</text:span><text:span text:style-name="T13">appendix 5</text:span><text:span text:style-name="T11">) in section 1.3, it states:</text:span></text:p>
      <text:p text:style-name="P18"/>
      <text:p text:style-name="P20">As a general principle, minimum standards are to be avoided in road design (NDD and EDD) <text:soft-page-break/>except where absolutely critical to achieving the most suitable outcome.</text:p>
      <text:p text:style-name="P20"/>
      <text:p text:style-name="P1">3. If using EDD values, the reduction in standard associated with their use should be <text:span text:style-name="T4">appropriate for the prevailing local conditions. </text:span>Generally, EDD should be used for only one parameter in any application and not be used in combination with any other minimum or EDD value for any related or associated parameters.</text:p>
      <text:p text:style-name="P4"/>
      <text:p text:style-name="P2">I contend that the gradient of the road design for the entirety of the proposed new road section is an extreme application of the EDD principle, being well outside the guidelines. When coupled with the elevation and subsequent climatic conditions, the design is outside sound design principles.</text:p>
      <text:p text:style-name="P3"><text:s text:c="70"/></text:p>
      <text:p text:style-name="P2">The Safe System: <text:span text:style-name="T11">(</text:span><text:span text:style-name="T13">appendix 2, page 6</text:span><text:span text:style-name="T11">)</text:span></text:p>
      <text:p text:style-name="P1">The Safe System approach is a guiding philosophy that has been adopted by leading road safety nations and has been a foundation of the road safety strategies and action plans adopted in both Australia and New Zealand since 2004. This approach has been reiterated in the current strategy documents for each country (prepared by the Australian Transport Council 2011 and Ministry of Transport 2010).</text:p>
      <text:p text:style-name="P1"/>
      <text:p text:style-name="P1">The NZ Transport Agency (2012) succinctly describes this approach to road safety as follows: Austroads Guide to Road Design<text:span text:style-name="T17"> Part 1</text:span></text:p>
      <text:p text:style-name="P1">The Safe System approach works on the principle that it is not acceptable for a road user to be killed or seriously injured if they make a mistake.</text:p>
      <text:p text:style-name="P1">The Safe System approach aims to create a forgiving road system based on these four principles:</text:p>
      <text:p text:style-name="P1">1. People make mistakes – People make mistakes and some crashes are inevitable.</text:p>
      <text:p text:style-name="P1">2. People are vulnerable – Our bodies have a limited ability to withstand crash forces</text:p>
      <text:p text:style-name="P1">without being seriously injured or killed.</text:p>
      <text:p text:style-name="P1">3. We need to share responsibility – System designers and people who use the roads</text:p>
      <text:p text:style-name="P1">must all share responsibility for creating a road system where crash forces do not result</text:p>
      <text:p text:style-name="P1">in death or serious injury.</text:p>
      <text:p text:style-name="P2"><text:span text:style-name="T6">4. We need to strengthen all parts of the system – We need to improve the safety of</text:span> <text:span text:style-name="T6">all</text:span></text:p>
      <text:p text:style-name="P1">parts of the system – roads and roadsides, speeds, vehicles, and road use so that if</text:p>
      <text:p text:style-name="P1">one part fails, other parts will still protect the people involved.</text:p>
      <text:p text:style-name="P1"/>
      <text:p text:style-name="P1">Under a Safe System, designers create and operate a transport system where people are protected from death and serious injury.</text:p>
      <text:p text:style-name="P1">The Safe System approach in Australia and New Zealand has <text:s/>four pillars that underpin the above principles.</text:p>
      <text:p text:style-name="P2"><text:span text:style-name="T6">• Safe roads – that are predictable and forgiving of mistakes. They are self-explaining in</text:span> <text:span text:style-name="T6">that their design encourages safe travel speeds.</text:span></text:p>
      <text:p text:style-name="P1">• Safe speeds – travel speeds suit the function and level of safety of the road. People understand and comply with the speed limits and drive to the conditions.</text:p>
      <text:p text:style-name="P1">• Safe vehicles – that prevent crashes and protect road users, including pedestrians and cyclists, in the event of a crash.</text:p>
      <text:p text:style-name="P1">• Safe road use – road users that are skilled and competent, alert and unimpaired. They comply with road rules, take steps to improve safety, and demand and expect safety improvements (Ministry of Transport 2010).</text:p>
      <text:p text:style-name="P3"/>
      <text:p text:style-name="P6"/>
      <text:p text:style-name="P12">Commentary on the Four Pillars above:</text:p>
      <text:p text:style-name="P8"><text:span text:style-name="T5">Safe roads – that are predictable and forgiving of mistakes. They are self-explaining in</text:span><text:span text:style-name="T4"> </text:span><text:span text:style-name="T5">that their design </text:span><text:span text:style-name="T5">encourages safe travel speeds.</text:span></text:p>
      <text:p text:style-name="P8">This design is definitely not forgiving of mistakes. The one metre shoulders will allow two way traffic <text:soft-page-break/>to pass safely in normal operation (assuming they are a hardened surface i.e. gravelled). </text:p>
      <text:p text:style-name="P8">But the extreme gradient, well outside guidelines for category 5 roads, mean that a small mistake could easily cascade into an event that breached the principle of the safe system, namely that it is unacceptable for a road user to be killed or seriously injured because of the design.</text:p>
      <text:p text:style-name="P8">Some of the mistakes likely over the design life of the development:</text:p>
      <text:list xml:id="list43633626" text:style-name="L2">
        <text:list-item>
          <text:p text:style-name="P33">A vehicle larger than the 4.5t limit uses the roadway. There is no way to police the limit. In fine dry conditions this is a likely 'mistake'. Familiarity gained in fine conditions could lead to a mistake in judging adverse conditions and using a heavy vehicle</text:p>
        </text:list-item>
        <text:list-item>
          <text:p text:style-name="P33">Any vehicle using the road in adverse conditions which will present regularly due to the climatic area and road elevation (to 730 metres).</text:p>
        </text:list-item>
        <text:list-item>
          <text:p text:style-name="P33">Vehicles towing trailers without brakes or brake failure</text:p>
        </text:list-item>
        <text:list-item>
          <text:p text:style-name="P33">Trailers jack-knifing</text:p>
        </text:list-item>
        <text:list-item>
          <text:p text:style-name="P33">Brake failure, brakes overheating through poor driving practice (common already on Lemonthyme Hill), brakes pulling into oncoming vehicles or off the formation</text:p>
        </text:list-item>
        <text:list-item>
          <text:p text:style-name="P34">Loss of traction in heavily loaded front wheel drive vehicles. Driver error in reversing</text:p>
        </text:list-item>
        <text:list-item>
          <text:p text:style-name="P33">Tourist and inexperienced drivers in difficult conditions</text:p>
        </text:list-item>
        <text:list-item>
          <text:p text:style-name="P33">Vehicle breakdowns through overheating leading to possible driver error in dealing with the situation</text:p>
        </text:list-item>
        <text:list-item>
          <text:p text:style-name="P33">The narrow spur of rock that is the road reserve outside the Page's boundary has a steep drop-off along its western edge. The combination of up to 25% gradient of the road, with approximately 60% drop off from its outer edge is a very unforgiving scenario.</text:p>
        </text:list-item>
      </text:list>
      <text:p text:style-name="P17">Some of the above are unlikely as a common occurrence, but over the design life, they are all likely to occur. The Lorinna Road was forgiving over its 80 year use with a high safety record, due to driver attention level and almost level grade. </text:p>
      <text:p text:style-name="P9"/>
      <text:p text:style-name="P5">Safe speeds – travel speeds suit the function and level of safety of the road. People understand and comply with the speed limits and drive to the conditions.</text:p>
      <text:p text:style-name="P10">The DA and supporting documentation cites both a 50Km/Hr and 60 Km/Hr speed. Regardless which is the actual designated speed, both these limits are excessive for the steep 1 km section when viewed against the design guidelines for class 5c and 5d roads. This can be adjusted through advisory signs and lowered expectations, but it does again call into question the design approach.</text:p>
      <text:p text:style-name="P10"/>
      <text:p text:style-name="P13">Safety Discussion Conclusions:</text:p>
      <text:p text:style-name="P10">I have reviewed the Austroads Guide to Road Designs to which Kentish Council is a signatory, along with other LGAT councils. State Growth is a member body of the Austroads Board. I have reviewed the DA design against the guidelines for Class 5 roads, and the design is outside the Normal Design Domain for the road class. The design appears to be making use of the Extended Design Domain to adjust the guidelines to the imposed site requirements. <text:s/></text:p>
      <text:p text:style-name="P10"/>
      <text:p text:style-name="P10">There are no EDD values for grade limits on rural roads, but the Austroads Guide has this to say:</text:p>
      <text:p text:style-name="P5">The EDD concept uses values smaller than the practical lower limit in certain circumstances, provided they can be justified and defended on engineering grounds and operating experience. Use of values within the EDD should be supported by a documented risk assessment that:</text:p>
      <text:p text:style-name="P5">• justifies and recommends the values to be adopted for various design parameters</text:p>
      <text:p text:style-name="P5">• demonstrates that adoption of lower values is in the overall community interest with respect to investment strategies, road safety strategies, and other strategies that relate to roads and road networks</text:p>
      <text:p text:style-name="P5">• verifies that responsibility for the use of values within the EDD is taken corporately by the relevant road agency and is not placed on an individual designer.</text:p>
      <text:p text:style-name="P5"/>
      <text:p text:style-name="P13">The road design in the DA is so far outside the guidelines for a class 5 road, and so deficient when scrutinised against the Safe Road System, that the only possible reason to bring forward this design is that there is no alternative. This however, is not the case. <text:span text:style-name="T11">(</text:span><text:span text:style-name="T13">appendix 7</text:span><text:span text:style-name="T11">)</text:span></text:p>
      <text:p text:style-name="P13"><text:soft-page-break/><text:s text:c="63"/></text:p>
      <text:p text:style-name="P13">This DA is Deficient</text:p>
      <text:p text:style-name="P13"><text:span text:style-name="T11">This DA arises from a community consultation (December 20</text:span><text:span text:style-name="T2">th</text:span><text:span text:style-name="T11">, 2016) process looking to develop a new road access for Lorinna. It is part of option C (appendix 6 Lorinna Access Report), with this Wilks Road extension to service some of the traffic, and River Road to service vehicles which cannot use the Wilks Road extension.</text:span></text:p>
      <text:p text:style-name="P13"><text:span text:style-name="T12">The project is titled Lorinna Access</text:span><text:span text:style-name="T11">. Neither of the two roads fulfils the function of a rural community access road. The ability to cater for all traffic is achieved by marrying the capabilities of both Wilks Road extension and River Road. </text:span></text:p>
      <text:p text:style-name="P10">This DA deals with one part of the project, but provides no detail on an integral part of the project, i.e. <text:s/>the upgrade of the old forestry track known as River Road. Importantly, it makes no reference to a River Road standard for what is slated to be the long term heavy vehicle access to Lorinna.</text:p>
      <text:p text:style-name="P10"><text:s text:c="143"/></text:p>
      <text:p text:style-name="P13">From a Ratepayer Perspective</text:p>
      <text:p text:style-name="P10">I am primarily motivated in this representation to point out the high level of risk to Council with this proposal, as well as supporting the interests of Lorinna residents who feel unfairly disadvantaged and affected by the proposal.</text:p>
      <text:p text:style-name="P10">The argument developed above clearly demonstrates that the road design is beyond the extreme margins of acceptable design for a rural Class 5 road in mountainous region. I contend that the elevation at which the road is proposed to be built (500 to 730 metres), and climatic influences at the edge of the Central Plateau, place the design outside the limits of context sensitive design.</text:p>
      <text:p text:style-name="P10"/>
      <text:p text:style-name="P13"><text:span text:style-name="T11">In commentary on tort risk in the ARRB manual (</text:span><text:span text:style-name="T13">appendix 2, Commentary 3, page 19</text:span><text:span text:style-name="T11">):</text:span></text:p>
      <text:p text:style-name="P5">Austroads or road agency guidelines, regulations, Australian Standards, and research reports may be used in tort cases to educate the jury about the accepted level of practice for design. Expert witnesses may also be used, who in turn rely on written text to explain the accepted design practices to the court or a jury.</text:p>
      <text:p text:style-name="P5">This does not mean that adherence to accepted practices and guidelines automatically establishes that reasonable care was exercised. Conversely, deviation from the guidelines does not automatically establish negligence. The best defence for a designer is to present persuasive evidence that the guidelines were not applicable to the circumstances of the project, or that the guidelines could not reasonably be met. It is highly recommended that designers document the rationale for their decisions.</text:p>
      <text:p text:style-name="P5"/>
      <text:p text:style-name="P10">Given the gradient at the very margins – or beyond – of acceptable design for grade, the recurrent adverse climatic conditions, foreseeable and forecast climate change, the reliance on skilful and appropriate road user behaviour, etcetera, this design carries a <text:span text:style-name="T4">too high risk burden</text:span> for Council and ratepayers.</text:p>
      <text:p text:style-name="P11"/>
      <text:p text:style-name="P7"><text:span text:style-name="T8">This road access strategy, of which the DA forms a part, carries a </text:span><text:span text:style-name="T7">too high and unnecessary financial burden</text:span><text:span text:style-name="T8"> for ratepayers. It entails the maintenance of two roads to a serviceable and mandated standard in the long term.</text:span></text:p>
      <text:p text:style-name="P7"><text:span text:style-name="T8">The Wilks Road extension will be subject to scour of the pavement and carriageway due to the extreme gradient and high rainfall location. Foreseeable and forecast extreme events due to climate change exacerbate the exposure to risk for Council. Maintenance and repair costs will likely be high</text:span><text:span text:style-name="T10">. </text:span></text:p>
      <text:p text:style-name="P10"><text:s text:c="157"/></text:p>
      <text:p text:style-name="P13">Is the Wilks Road Extension Necessary?</text:p>
      <text:p text:style-name="P10">I repeat; I contend that the road design in the DA is so far outside the guidelines for a class 5 road, and so deficient when scrutinised against the Safe Road System, that the only possible reason to bring forward this design is that there is no alternative. </text:p>
      <text:p text:style-name="P7"><text:span text:style-name="T8">Fred Baynes makes reference throughout his geotechnical report to the constraints placed on the design </text:span><text:span text:style-name="T8">by having to be aligned on the narrow spur (</text:span><text:span text:style-name="T9">~</text:span><text:span text:style-name="T8">25 metres wide) of rock between the Page's property and what is virtually a cliff-face to the west, falling away to Paul Ferguson's property.</text:span></text:p>
      <text:p text:style-name="P10"><text:soft-page-break/><text:tab/></text:p>
      <text:p text:style-name="P10">I believe the Council has fallen into a dangerous dynamic of a Council so focussed on resolving a long term debate, and engineering staff designing beyond the margins of acceptable practice to deliver a politically expedient outcome. It is not a good place from which to make a sound decision.</text:p>
      <text:p text:style-name="P10"/>
      <text:p text:style-name="P13">Conclusion</text:p>
      <text:p text:style-name="P10">The design in this DA has been demonstrated to be problematic when examined against the statutory design criteria. The design in this DA has been centred around a chosen route, and the guidelines massaged beyond reasonable deviation from normal and accepted practice. It is the wrong way around. The guidelines must define the route to create a safe road.</text:p>
      <text:p text:style-name="P10"/>
      <text:p text:style-name="P5"><text:span text:style-name="T7">The letter circulated last Friday from Kentish Council (</text:span><text:span text:style-name="T15">appendix 8</text:span><text:span text:style-name="T7">) and the Lorinna Access Report (</text:span><text:span text:style-name="T15">appendix 6</text:span><text:span text:style-name="T7">) both seek to downplay the extremity of the grade proposed in this DA by pointing to other steep roads. However, none of the other steep roads in Kentish and beyond have steep grades sustained over the length that this DA proposes. Nor are they at or near 430 to 730 metres elevation, south facing and at the edge of the Central Plateau.</text:span></text:p>
      <text:p text:style-name="P10"/>
      <text:p text:style-name="P10">This DA should be declined. There are other options that pose less and acceptable risk to community and Council. </text:p>
      <text:p text:style-name="P10"/>
      <text:p text:style-name="P10">Yours sincerely,</text:p>
      <text:p text:style-name="P10"/>
      <text:p text:style-name="P10"/>
      <text:p text:style-name="P10"/>
      <text:p text:style-name="P10">Bart Wisse</text:p>
      <text:p text:style-name="P13"/>
      <text:p text:style-name="P13"/>
      <text:p text:style-name="P13">Appendices:</text:p>
      <text:p text:style-name="P10">Appendix 1<text:span text:style-name="T5">:</text:span> <text:span text:style-name="T5">Tasmania Subdivision Guidelines, an Engineering Design Resource. LGAT October 2013</text:span></text:p>
      <text:p text:style-name="P10"/>
      <text:p text:style-name="P10">Appendix 2: <text:span text:style-name="T5">Austroads Guide to Road Design Part 1 2015</text:span></text:p>
      <text:p text:style-name="P5"/>
      <text:p text:style-name="P10">Appendix 3:<text:span text:style-name="T5"> Austroads Guide to Road Design Part 3 2015</text:span></text:p>
      <text:p text:style-name="P5"/>
      <text:p text:style-name="P10">Appendix 4:<text:span text:style-name="T5"> Austroads Guide to Road Design Part 2 2015</text:span></text:p>
      <text:p text:style-name="P5"/>
      <text:p text:style-name="P10">Appendix 5:<text:span text:style-name="T5"> <text:s/>Road Classifications, Geometric Designs and Maintenance Standards. For Low Volume Roads AARB September, 2001</text:span></text:p>
      <text:p text:style-name="P5"/>
      <text:p text:style-name="P10">Appendix 6:<text:span text:style-name="T5"> Lorinna Access Report December 2016</text:span></text:p>
      <text:p text:style-name="P5"/>
      <text:p text:style-name="P10">Appendix 7:<text:span text:style-name="T5"> My Contextual View of Lorinna Access and Options. August 2018 </text:span></text:p>
      <text:p text:style-name="P5"><text:tab/>Appendix A: Lorinna Road Upgrade Report. Pitt &amp; Sherry. 2013</text:p>
      <text:p text:style-name="P5"><text:tab/>Appendix B: Excerpts from SKM DPEMP Botts Road To Lemonthyme Road. 2002</text:p>
      <text:p text:style-name="P10"><text:span text:style-name="T5"><text:tab/>Appendix C: Route Map Wilks Road Extension 2006 </text:span><text:span text:style-name="T5">Matt Greskie concept</text:span><text:span text:style-name="T5"><text:tab/><text:tab/><text:tab/></text:span></text:p>
      <text:p text:style-name="P5"/>
      <text:p text:style-name="P15"><text:span text:style-name="T8">Appendix 8:</text:span><text:span text:style-name="T6"> </text:span><text:span text:style-name="T6">Council </text:span><text:span text:style-name="T6">Letter to Residents, 17</text:span><text:span text:style-name="T3">th</text:span><text:span text:style-name="T6"> August 2018</text:span></text:p>
      <text:p text:style-name="P19"/>
      <text:p text:style-name="P19"/>
      <text:p text:style-name="P19"><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OpenSymbol1" svg:font-family="OpenSymbol"/>
    <style:font-face style:name="StarSymbol" svg:font-family="StarSymbol, 'Arial Unicode MS'"/>
    <style:font-face style:name="DejaVu Sans Mono" svg:font-family="'DejaVu Sans Mono'" style:font-family-generic="modern"/>
    <style:font-face style:name="OpenSymbol" svg:font-family="OpenSymbol, 'Arial Unicode M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AU"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AU"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text-properties fo:font-size="14pt" fo:font-weight="bold" style:font-size-asian="14pt" style:font-weight-asian="bold" style:font-size-complex="14pt" style:font-weight-complex="bold"/>
    </style:style>
    <style:style style:name="Block_20_Text" style:display-name="Block Text" style:family="paragraph" style:parent-style-name="Standard">
      <style:paragraph-properties fo:margin-left="10.001cm" fo:margin-right="-0.753cm" fo:text-indent="0cm" style:auto-text-indent="false"/>
      <style:text-properties style:font-name="Arial" style:font-name-complex="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Arial" fo:font-weight="bold" style:font-weight-asian="bold" style:font-name-complex="Arial"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Wingdings"/>
    </style:style>
    <style:style style:name="WW8Num31z1" style:family="text">
      <style:text-properties style:font-name="Wingdings 2" fo:font-size="9pt" style:font-size-asian="9pt" style:font-name-complex="Wingdings 2"/>
    </style:style>
    <style:style style:name="WW8Num31z2" style:family="text">
      <style:text-properties style:font-name="StarSymbol" fo:font-size="9pt" style:font-size-asian="9pt" style:font-name-complex="StarSymbol"/>
    </style:style>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style style:name="RTF_5f_Num_20_2_20_1" style:display-name="RTF_Num 2 1" style:family="text">
      <style:text-properties style:font-name="Wingdings" style:font-name-asian="Wingdings" style:font-name-complex="Wingdings"/>
    </style:style>
    <style:style style:name="WW-RTF_5f_Num_20_2_20_1" style:display-name="WW-RTF_Num 2 1" style:family="text">
      <style:text-properties style:font-name="Wingdings" style:font-name-asian="Wingdings" style:font-name-complex="Wingdings"/>
    </style:style>
    <style:style style:name="WW-RTF_5f_Num_20_2_20_11" style:display-name="WW-RTF_Num 2 11" style:family="text">
      <style:text-properties style:font-name="Wingdings" style:font-name-asian="Wingdings" style:font-name-complex="Wingdings"/>
    </style:style>
    <style:style style:name="WW-RTF_5f_Num_20_2_20_112" style:display-name="WW-RTF_Num 2 112" style:family="text">
      <style:text-properties style:font-name="Wingdings" style:font-name-asian="Wingdings" style:font-name-complex="Wingdings"/>
    </style:style>
    <style:style style:name="WW-RTF_5f_Num_20_2_20_1123" style:display-name="WW-RTF_Num 2 1123" style:family="text">
      <style:text-properties style:font-name="Wingdings" style:font-name-asian="Wingdings" style:font-name-complex="Wingdings"/>
    </style:style>
    <style:style style:name="WW-RTF_5f_Num_20_2_20_11234" style:display-name="WW-RTF_Num 2 11234" style:family="text">
      <style:text-properties style:font-name="Wingdings" style:font-name-asian="Wingdings" style:font-name-complex="Wingdings"/>
    </style:style>
    <style:style style:name="WW-RTF_5f_Num_20_2_20_112345" style:display-name="WW-RTF_Num 2 112345" style:family="text">
      <style:text-properties style:font-name="Wingdings" style:font-name-asian="Wingdings" style:font-name-complex="Wingdings"/>
    </style:style>
    <style:style style:name="WW-RTF_5f_Num_20_2_20_1123456" style:display-name="WW-RTF_Num 2 1123456" style:family="text">
      <style:text-properties style:font-name="Wingdings" style:font-name-asian="Wingdings" style:font-name-complex="Wingdings"/>
    </style:style>
    <style:style style:name="WW-RTF_5f_Num_20_2_20_11234567" style:display-name="WW-RTF_Num 2 11234567" style:family="text">
      <style:text-properties style:font-name="Wingdings" style:font-name-asian="Wingdings" style:font-name-complex="Wingdings"/>
    </style:style>
    <style:style style:name="WW-RTF_5f_Num_20_2_20_112345678" style:display-name="WW-RTF_Num 2 112345678" style:family="text">
      <style:text-properties style:font-name="Wingdings" style:font-name-asian="Wingdings" style:font-name-complex="Wingdings"/>
    </style:style>
    <style:style style:name="WW-RTF_5f_Num_20_2_20_1123456789" style:display-name="WW-RTF_Num 2 1123456789" style:family="text">
      <style:text-properties style:font-name="Wingdings" style:font-name-asian="Wingdings" style:font-name-complex="Wingdings"/>
    </style:style>
    <style:style style:name="WW-RTF_5f_Num_20_2_20_112345678910" style:display-name="WW-RTF_Num 2 112345678910" style:family="text">
      <style:text-properties style:font-name="Wingdings" style:font-name-asian="Wingdings" style:font-name-complex="Wingdings"/>
    </style:style>
    <style:style style:name="WW-RTF_5f_Num_20_2_20_11234567891011" style:display-name="WW-RTF_Num 2 11234567891011" style:family="text">
      <style:text-properties style:font-name="Wingdings" style:font-name-asian="Wingdings" style:font-name-complex="Wingdings"/>
    </style:style>
    <style:style style:name="WW-RTF_5f_Num_20_2_20_1123456789101112" style:display-name="WW-RTF_Num 2 1123456789101112" style:family="text">
      <style:text-properties style:font-name="Wingdings" style:font-name-asian="Wingdings" style:font-name-complex="Wingdings"/>
    </style:style>
    <style:style style:name="WW-RTF_5f_Num_20_2_20_112345678910111213" style:display-name="WW-RTF_Num 2 112345678910111213" style:family="text">
      <style:text-properties style:font-name="Wingdings" style:font-name-asian="Wingdings" style:font-name-complex="Wingdings"/>
    </style:style>
    <style:style style:name="WW-RTF_5f_Num_20_2_20_11234567891011121314" style:display-name="WW-RTF_Num 2 11234567891011121314" style:family="text">
      <style:text-properties style:font-name="Wingdings" style:font-name-asian="Wingdings" style:font-name-complex="Wingdings"/>
    </style:style>
    <style:style style:name="WW-RTF_5f_Num_20_2_20_1123456789101112131415" style:display-name="WW-RTF_Num 2 1123456789101112131415" style:family="text">
      <style:text-properties style:font-name="Wingdings" style:font-name-asian="Wingdings" style:font-name-complex="Wingdings"/>
    </style:style>
    <style:style style:name="WW-RTF_5f_Num_20_2_20_112345678910111213141516" style:display-name="WW-RTF_Num 2 112345678910111213141516" style:family="text">
      <style:text-properties style:font-name="Wingdings" style:font-name-asian="Wingdings" style:font-name-complex="Wingdings"/>
    </style:style>
    <style:style style:name="WW-RTF_5f_Num_20_2_20_11234567891011121314151617" style:display-name="WW-RTF_Num 2 11234567891011121314151617" style:family="text">
      <style:text-properties style:font-name="Wingdings" style:font-name-asian="Wingdings" style:font-name-complex="Wingdings"/>
    </style:style>
    <style:style style:name="WW-RTF_5f_Num_20_2_20_1123456789101112131415161718" style:display-name="WW-RTF_Num 2 1123456789101112131415161718" style:family="text">
      <style:text-properties style:font-name="Wingdings" style:font-name-asian="Wingdings" style:font-name-complex="Wingdings"/>
    </style:style>
    <style:style style:name="WW-RTF_5f_Num_20_2_20_112345678910111213141516171819" style:display-name="WW-RTF_Num 2 112345678910111213141516171819" style:family="text">
      <style:text-properties style:font-name="Wingdings" style:font-name-asian="Wingdings" style:font-name-complex="Wingdings"/>
    </style:style>
    <style:style style:name="WW-Default_20_Paragraph_20_Font" style:display-name="WW-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33_36529132z0" style:display-name="336529132z0" style:family="text">
      <style:text-properties style:font-name="Wingdings" fo:font-size="9pt" style:font-size-asian="9pt" style:font-name-complex="Wingdings"/>
    </style:style>
    <style:style style:name="_33_36529132z1" style:display-name="336529132z1" style:family="text">
      <style:text-properties style:font-name="Wingdings 2" fo:font-size="9pt" style:font-size-asian="9pt" style:font-name-complex="Wingdings 2"/>
    </style:style>
    <style:style style:name="_33_36529132z2" style:display-name="336529132z2" style:family="text">
      <style:text-properties style:font-name="StarSymbol" fo:font-size="9pt" style:font-size-asian="9pt" style:font-name-complex="StarSymbol"/>
    </style:style>
    <style:style style:name="WW-Absatz-Standardschriftart12" style:family="text"/>
    <style:style style:name="WW8NumSt1z0" style:family="text">
      <style:text-properties style:font-name="Wingdings" style:font-name-complex="Wingdings"/>
    </style:style>
    <style:style style:name="WW8NumSt2z0" style:family="text">
      <style:text-properties style:font-name="Wingdings" style:font-name-complex="Wingdings"/>
    </style:style>
    <style:style style:name="WW8NumSt3z0"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_33_36754132z0" style:display-name="336754132z0" style:family="text">
      <style:text-properties style:font-name="Wingdings" fo:font-size="9pt" style:font-size-asian="9pt" style:font-name-complex="Wingdings"/>
    </style:style>
    <style:style style:name="_33_36754132z1" style:display-name="336754132z1" style:family="text">
      <style:text-properties style:font-name="Wingdings 2" fo:font-size="9pt" style:font-size-asian="9pt" style:font-name-complex="Wingdings 2"/>
    </style:style>
    <style:style style:name="_33_36754132z2" style:display-name="336754132z2" style:family="text">
      <style:text-properties style:font-name="StarSymbol" fo:font-size="9pt" style:font-size-asian="9pt" style:font-name-complex="StarSymbol"/>
    </style:style>
    <style:style style:name="WW-Absatz-Standardschriftart12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0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2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
        <style:list-level-properties text:list-level-position-and-space-mode="label-alignment">
          <style:list-level-label-alignment text:label-followed-by="nothing"/>
        </style:list-level-properties>
      </text:list-level-style-number>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11T08:50:00</meta:creation-date>
    <dc:creator>Bart Wisse</dc:creator>
    <dc:date>2018-08-29T00:01:02.40</dc:date>
    <meta:print-date>2018-08-27T15:53:56.059709305</meta:print-date>
    <meta:editing-cycles>65</meta:editing-cycles>
    <meta:editing-duration>PT18H59M58S</meta:editing-duration>
    <meta:generator>OpenOffice.org/3.3$Win32 OpenOffice.org_project/330m20$Build-9567</meta:generator>
    <meta:printed-by>Bart Wisse</meta:printed-by>
    <meta:document-statistic meta:table-count="0" meta:image-count="0" meta:object-count="0" meta:page-count="6" meta:paragraph-count="137" meta:word-count="3105" meta:character-count="19558"/>
  </office:meta>
</office:document-meta>
</file>